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a1ab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a1ab" style:font-size-asian="12pt" style:font-name-complex="Times New Roman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c67a" style:font-weight-asian="bold" style:font-weight-complex="bold"/>
    </style:style>
    <style:style style:name="T6" style:family="text">
      <style:text-properties fo:font-weight="bold" officeooo:rsid="001423e4" style:font-weight-asian="bold" style:font-weight-complex="bold"/>
    </style:style>
    <style:style style:name="T7" style:family="text">
      <style:text-properties fo:font-weight="bold" officeooo:rsid="0014a1ab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e3ace" style:font-name-complex="Arial"/>
    </style:style>
    <style:style style:name="T10" style:family="text">
      <style:text-properties officeooo:rsid="000fc67a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fc6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8">, </text:span><text:span text:style-name="T10">15</text:span><text:span text:style-name="T8"> de </text:span><text:span text:style-name="T10">agosto</text:span><text:span text:style-name="T8"> de 201</text:span><text:span text:style-name="T9">9</text:span><text:span text:style-name="T8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1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5">N° 360</text:span><text:span text:style-name="T6">1</text:span><text:span text:style-name="T7">4</text:span><text:span text:style-name="T4"> CD </text:span>, cuyo texto a continuación se transcribe:</text:p>
      <text:p text:style-name="P9"/>
      <text:p text:style-name="P9"/>
      <text:p text:style-name="P13">“La Cámara de Diputados de la Provincia vería con agrado que el Poder Ejecutivo, por intermedio del organismo que corresponda, en relación a las denuncias públicas por falta de suministro de gas en el Hospital Provincial de Rosario, departamento Rosario, informe lo siguiente:</text:p>
      <text:p text:style-name="P13"/>
      <text:p text:style-name="P13"><text:s text:c="4"/>a) desde qué fecha se encuentra el hospital falto de dicho suministro;</text:p>
      <text:p text:style-name="P13"><text:s text:c="6"/>b) causas de la suspensión del servicio;</text:p>
      <text:p text:style-name="P13"><text:s text:c="4"/>c) medidas adoptadas para subsanar la deficiencia del gas natural en dicho efector; y,</text:p>
      <text:p text:style-name="P11"><text:span text:style-name="T12"><text:s text:c="5"/>d) cuáles son las obras previstas para solicitar la reconexión del servicio, cronograma de ejecución de las mismas y presupuesto destinado.</text:span><text:span text:style-name="T8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1T12:17:57.276746245</dc:date>
    <meta:print-date>2019-08-15T11:02:40.134870728</meta:print-date>
    <meta:editing-cycles>48</meta:editing-cycles>
    <meta:editing-duration>PT1H10M31S</meta:editing-duration>
    <meta:generator>LibreOffice/6.2.4.2$Linux_X86_64 LibreOffice_project/20$Build-2</meta:generator>
    <meta:document-statistic meta:table-count="0" meta:image-count="1" meta:object-count="0" meta:page-count="1" meta:paragraph-count="13" meta:word-count="162" meta:character-count="1052" meta:non-whitespace-character-count="857"/>
  </office:meta>
</office:document-meta>
</file>